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99cm" style:rel-column-width="33148*"/>
    </style:style>
    <style:style style:name="Tabela1.B" style:family="table-column">
      <style:table-column-properties style:column-width="8.401cm" style:rel-column-width="323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36cm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637a7" officeooo:paragraph-rsid="001637a7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e156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line-height="100%" fo:text-align="start" style:justify-single-word="false"/>
      <style:text-properties style:font-name="Times New Roman" fo:font-size="12pt" officeooo:rsid="002b6af4" officeooo:paragraph-rsid="002b6af4" style:font-size-asian="12pt" style:font-size-complex="12pt"/>
    </style:style>
    <style:style style:name="P4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bold" officeooo:rsid="001dde88" officeooo:paragraph-rsid="001dde88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.101cm" fo:margin-bottom="0.399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paragraph-rsid="000e156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198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paragraph-rsid="000e156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9a7e5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0e156d" officeooo:paragraph-rsid="000e156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e156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paragraph-rsid="000e156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officeooo:paragraph-rsid="0029a7e5"/>
    </style:style>
    <style:style style:name="P12" style:family="paragraph" style:parent-style-name="Text_20_body">
      <style:paragraph-properties fo:margin-left="0cm" fo:margin-right="0cm" fo:margin-top="0cm" fo:margin-bottom="0.298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98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097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097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156d" style:font-size-asian="12pt" style:font-size-complex="12pt"/>
    </style:style>
    <style:style style:name="P16" style:family="paragraph" style:parent-style-name="Text_20_body">
      <style:paragraph-properties fo:margin-left="0cm" fo:margin-right="0cm" fo:margin-top="0.101cm" fo:margin-bottom="0.198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9a7e5" style:font-size-asian="12pt" style:font-size-complex="12pt"/>
    </style:style>
    <style:style style:name="P17" style:family="paragraph" style:parent-style-name="Text_20_body">
      <style:paragraph-properties fo:margin-left="0cm" fo:margin-right="0cm" fo:margin-top="0.101cm" fo:margin-bottom="0.198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e156d" officeooo:paragraph-rsid="001637a7" style:font-size-asian="12pt" style:font-size-complex="12pt"/>
    </style:style>
    <style:style style:name="P18" style:family="paragraph" style:parent-style-name="Text_20_body">
      <style:paragraph-properties fo:margin-left="0cm" fo:margin-right="0cm" fo:margin-top="0.101cm" fo:margin-bottom="0.198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e156d" officeooo:paragraph-rsid="0029a7e5" style:font-size-asian="12pt" style:font-size-complex="12pt"/>
    </style:style>
    <style:style style:name="P19" style:family="paragraph" style:parent-style-name="Text_20_body">
      <style:paragraph-properties fo:margin-left="0cm" fo:margin-right="0cm" fo:margin-top="0.101cm" fo:margin-bottom="0.6cm" style:contextual-spacing="false" fo:line-height="100%" fo:text-align="start" style:justify-single-word="false" fo:orphans="2" fo:widows="2" fo:text-indent="0cm" style:auto-text-indent="false"/>
      <style:text-properties style:font-name="Times New Roman" fo:font-size="12pt" officeooo:paragraph-rsid="0029a7e5" style:font-size-asian="12pt" style:font-size-complex="12pt"/>
    </style:style>
    <style:style style:name="P20" style:family="paragraph" style:parent-style-name="Text_20_body" style:list-style-name="L2">
      <loext:graphic-properties draw:fill="none"/>
      <style:paragraph-properties fo:margin-left="0.7cm" fo:margin-right="0cm" fo:margin-top="0cm" fo:margin-bottom="0.298cm" style:contextual-spacing="false" fo:line-height="100%" fo:text-align="justify" style:justify-single-word="false" fo:orphans="2" fo:widows="2" fo:text-indent="-0.6cm" style:auto-text-indent="false" fo:background-color="transparent">
        <style:tab-stops>
          <style:tab-stop style:position="-0.102cm"/>
        </style:tab-stops>
      </style:paragraph-properties>
      <style:text-properties officeooo:rsid="002b6af4" officeooo:paragraph-rsid="002b6af4"/>
    </style:style>
    <style:style style:name="P21" style:family="paragraph" style:parent-style-name="Text_20_body" style:list-style-name="L2" style:master-page-name="">
      <loext:graphic-properties draw:fill="none"/>
      <style:paragraph-properties fo:margin-left="0.7cm" fo:margin-right="0cm" fo:margin-top="0cm" fo:margin-bottom="0.198cm" style:contextual-spacing="false" fo:line-height="100%" fo:text-align="justify" style:justify-single-word="false" fo:orphans="2" fo:widows="2" fo:text-indent="-0.6cm" style:auto-text-indent="false" style:page-number="auto" fo:background-color="transparent">
        <style:tab-stops>
          <style:tab-stop style:position="-0.102cm"/>
        </style:tab-stops>
      </style:paragraph-properties>
      <style:text-properties officeooo:paragraph-rsid="002b6af4"/>
    </style:style>
    <style:style style:name="P22" style:family="paragraph" style:parent-style-name="Text_20_body" style:list-style-name="L2">
      <loext:graphic-properties draw:fill="none"/>
      <style:paragraph-properties fo:margin-left="0.7cm" fo:margin-right="0cm" fo:margin-top="0cm" fo:margin-bottom="0.097cm" style:contextual-spacing="false" fo:line-height="100%" fo:text-align="justify" style:justify-single-word="false" fo:orphans="2" fo:widows="2" fo:text-indent="-0.6cm" style:auto-text-indent="false" fo:background-color="transparent">
        <style:tab-stops>
          <style:tab-stop style:position="-0.102cm"/>
        </style:tab-stops>
      </style:paragraph-properties>
      <style:text-properties officeooo:rsid="002b6af4" officeooo:paragraph-rsid="002b6af4"/>
    </style:style>
    <style:style style:name="P23" style:family="paragraph" style:parent-style-name="Text_20_body" style:list-style-name="L2">
      <loext:graphic-properties draw:fill="none"/>
      <style:paragraph-properties fo:margin-left="0.101cm" fo:margin-right="0cm" fo:margin-top="0cm" fo:margin-bottom="0.399cm" style:contextual-spacing="false" fo:line-height="100%" fo:text-align="justify" style:justify-single-word="false" fo:orphans="2" fo:widows="2" fo:text-indent="0cm" style:auto-text-indent="false" fo:background-color="transparent">
        <style:tab-stops>
          <style:tab-stop style:position="-0.102cm"/>
        </style:tab-stops>
      </style:paragraph-properties>
      <style:text-properties officeooo:rsid="002b6af4" officeooo:paragraph-rsid="002b6af4"/>
    </style:style>
    <style:style style:name="P24" style:family="paragraph" style:parent-style-name="Text_20_body" style:list-style-name="L1">
      <style:paragraph-properties fo:margin-top="0cm" fo:margin-bottom="0.097cm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0e156d" officeooo:paragraph-rsid="000e156d" style:font-size-asian="12pt" style:font-size-complex="12pt"/>
    </style:style>
    <style:style style:name="P25" style:family="paragraph" style:parent-style-name="Text_20_body" style:list-style-name="L1">
      <style:paragraph-properties fo:margin-top="0cm" fo:margin-bottom="0.097cm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19119e" officeooo:paragraph-rsid="0019119e" style:font-size-asian="12pt" style:font-size-complex="12pt"/>
    </style:style>
    <style:style style:name="P26" style:family="paragraph" style:parent-style-name="Text_20_body" style:list-style-name="L1">
      <style:paragraph-properties fo:margin-top="0cm" fo:margin-bottom="0.097cm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262e31" officeooo:paragraph-rsid="00262e31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2330c3"/>
    </style:style>
    <style:style style:name="T3" style:family="text">
      <style:text-properties fo:font-style="normal" fo:font-weight="normal" officeooo:rsid="00262e31"/>
    </style:style>
    <style:style style:name="T4" style:family="text">
      <style:text-properties fo:font-style="normal" fo:font-weight="normal" officeooo:rsid="002b6af4"/>
    </style:style>
    <style:style style:name="T5" style:family="text">
      <style:text-properties fo:font-style="normal" fo:font-weight="normal" officeooo:rsid="002b8d9f"/>
    </style:style>
    <style:style style:name="T6" style:family="text">
      <style:text-properties fo:font-style="normal" fo:font-weight="normal" officeooo:rsid="002e22c2"/>
    </style:style>
    <style:style style:name="T7" style:family="text">
      <style:text-properties officeooo:rsid="000e156d"/>
    </style:style>
    <style:style style:name="T8" style:family="text">
      <style:text-properties fo:font-variant="normal" fo:text-transform="none" fo:color="#000000" loext:opacity="100%" fo:letter-spacing="normal" fo:font-style="normal" fo:font-weight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9a7e5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b6af4" style:font-size-asian="12pt" style:font-size-complex="12pt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26c495" style:font-size-asian="12pt" style:font-size-complex="12pt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29a7e5" style:font-size-asian="12pt" style:font-size-complex="12pt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282051" style:font-size-asian="12pt" style:font-size-complex="12pt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2330c3" style:font-size-asian="12pt" style:font-size-complex="12pt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02b8d9f" style:font-size-asian="12pt" style:font-size-complex="12pt"/>
    </style:style>
    <style:style style:name="T17" style:family="text">
      <style:text-properties style:use-window-font-color="true" loext:opacity="0%" fo:font-style="normal" fo:font-weight="normal" officeooo:rsid="001dde88"/>
    </style:style>
    <style:style style:name="T18" style:family="text">
      <style:text-properties style:use-window-font-color="true" loext:opacity="0%" fo:font-style="normal" fo:font-weight="normal" officeooo:rsid="002b8d9f" style:font-weight-asian="bold" style:font-weight-complex="bold"/>
    </style:style>
    <style:style style:name="T19" style:family="text">
      <style:text-properties officeooo:rsid="001aa13a"/>
    </style:style>
    <style:style style:name="T20" style:family="text">
      <style:text-properties officeooo:rsid="001dde88"/>
    </style:style>
    <style:style style:name="T21" style:family="text">
      <style:text-properties officeooo:rsid="001f433e"/>
    </style:style>
    <style:style style:name="T22" style:family="text">
      <style:text-properties officeooo:rsid="002330c3"/>
    </style:style>
    <style:style style:name="T23" style:family="text">
      <style:text-properties officeooo:rsid="00262e31"/>
    </style:style>
    <style:style style:name="T24" style:family="text">
      <style:text-properties officeooo:rsid="00282051"/>
    </style:style>
    <style:style style:name="T25" style:family="text">
      <style:text-properties officeooo:rsid="0029a7e5"/>
    </style:style>
    <style:style style:name="T26" style:family="text">
      <style:text-properties officeooo:rsid="002b6af4"/>
    </style:style>
    <style:style style:name="T27" style:family="text">
      <style:text-properties officeooo:rsid="002b8d9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Świdnik, dnia <text:span text:style-name="T27">17.09.2024 </text:span><text:span text:style-name="T20">rok</text:span><text:span text:style-name="T25">u</text:span></text:p>
      <text:p text:style-name="P2"/>
      <text:p text:style-name="P2"/>
      <text:p text:style-name="P2">P<text:span text:style-name="T7">rotokół z przeprowadzonego naboru</text:span></text:p>
      <text:p text:style-name="P8"><text:s/>na stanowisko strażnik miejski – aplikant <text:span text:style-name="T25">(</text:span><text:span text:style-name="T27">2</text:span><text:span text:style-name="T25"> etaty)</text:span></text:p>
      <text:p text:style-name="P8"/>
      <text:p text:style-name="P15">Skład Komisji przeprowadzającej nabór:</text:p>
      <text:list xml:id="list2773467162" text:style-name="L1">
        <text:list-item>
          <text:p text:style-name="P24"><text:span text:style-name="T21">Komendant </text:span><text:span text:style-name="T20">Janusz Wójtowicz </text:span><text:span text:style-name="T8"><text:s/>– </text:span><text:span text:style-name="T19">Przewodniczący</text:span><text:span text:style-name="T8"> Komisji,</text:span></text:p>
        </text:list-item>
        <text:list-item>
          <text:p text:style-name="P25"><text:span text:style-name="T23">Starszy Inspektor Marcin Szkudziński </text:span><text:span text:style-name="T22">– Członek Komisji</text:span>,</text:p>
        </text:list-item>
        <text:list-item>
          <text:p text:style-name="P26"><text:span text:style-name="T26">Starszy strażnik Marta Gardziała </text:span>– Członek Komisji,</text:p>
        </text:list-item>
        <text:list-item>
          <text:p text:style-name="P24"><text:span text:style-name="T26">Kierownik Kancelarii </text:span>Agnieszka Story – Członek Komisji.</text:p>
        </text:list-item>
      </text:list>
      <text:p text:style-name="P14">Liczba nadesłanych ofert: <text:span text:style-name="T26">1</text:span><text:span text:style-name="T23">4</text:span></text:p>
      <text:p text:style-name="P6"><text:span text:style-name="T1">W tym spełniających wymagania formalne: </text:span><text:span text:style-name="T4">1</text:span><text:span text:style-name="T3">4</text:span></text:p>
      <text:p text:style-name="P6"><text:span text:style-name="T1">Niespełniających wymagań formalnych: </text:span><text:span text:style-name="T2">0</text:span></text:p>
      <text:p text:style-name="P12">Zastosowanie techniki i metod naboru:</text:p>
      <text:p text:style-name="P13">Analiza ofert pod k<text:span text:style-name="T20">ąt</text:span>em spełnienie niezbędnych wymagań <text:span text:style-name="T26">zawartych w ogłoszeniu o naborze<text:line-break/></text:span>i najlepszego spełnienia wymagań dodatkowych. Przeprowadzenie rozmowy kwalifikacyjnej<text:line-break/>z zastosowaniem przydzielenia poszczególnym kandydatom <text:span text:style-name="T26">punktów z zakresu:</text:span></text:p>
      <text:list xml:id="list3814870606" text:style-name="L2">
        <text:list-item>
          <text:p text:style-name="P21"><text:span text:style-name="T11">Znajomości zagadnień z zakresu administracji samorządowej (max. 10 pkt.),</text:span></text:p>
        </text:list-item>
        <text:list-item>
          <text:p text:style-name="P22"><text:span text:style-name="T10">Wiedzy z zakresy przepisów regulujących działanie straży miejskich i gminnych (max. 20 pkt.),</text:span></text:p>
        </text:list-item>
        <text:list-item>
          <text:p text:style-name="P20"><text:span text:style-name="T10">Przygotowanie kandydata do rozmowy i wrażenie ogólne (max. 10 pkt.)</text:span></text:p>
          <text:p text:style-name="P23"><text:span text:style-name="T10">Największą liczbę punktów otrzymali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1997867095168">
          <table:table-cell table:style-name="Tabela1.A1" office:value-type="string">
            <text:p text:style-name="P4">Imię i Nazwisko</text:p>
          </table:table-cell>
          <table:table-cell table:style-name="Tabela1.B1" office:value-type="string">
            <text:p text:style-name="P4">Ilość punktów</text:p>
          </table:table-cell>
        </table:table-row>
        <table:table-row table:style-name="TableLine1997867099792">
          <table:table-cell table:style-name="Tabela1.A2" office:value-type="string">
            <text:p text:style-name="P3">Anna Korkosz</text:p>
          </table:table-cell>
          <table:table-cell table:style-name="Tabela1.B2" office:value-type="string">
            <text:p text:style-name="P3">26 </text:p>
          </table:table-cell>
        </table:table-row>
        <table:table-row table:style-name="Tabela1.3">
          <table:table-cell table:style-name="Tabela1.A2" office:value-type="string">
            <text:p text:style-name="P3">Grzegorz Kulik</text:p>
          </table:table-cell>
          <table:table-cell table:style-name="Tabela1.B2" office:value-type="string">
            <text:p text:style-name="P3">24</text:p>
          </table:table-cell>
        </table:table-row>
      </table:table>
      <text:p text:style-name="P5"><text:span text:style-name="T1">Komisja po dokonaniu </text:span><text:span text:style-name="T5">wybory Pani Anny Korkosz i Grzegorza Kulika na stanowisko strażnika miejskiego- </text:span><text:span text:style-name="T6">aplikanta</text:span><text:span text:style-name="T5"> </text:span><text:span text:style-name="T18">zakończyła procedurę naboru.</text:span></text:p>
      <text:p text:style-name="P10">Uzasadnienie:</text:p>
      <text:p text:style-name="P11"><text:span text:style-name="T12">W</text:span><text:span text:style-name="T13">yżej w</text:span><text:span text:style-name="T12">ymienione osoby spełniały wszystkie wym</text:span><text:span text:style-name="T13">agania</text:span><text:span text:style-name="T12"> niezbędne do podjęcia pracy na stanowisku strażnika miejskiego </text:span><text:span text:style-name="T14">tj: d</text:span><text:span text:style-name="T15">okumenty przedstawione podczas procesu rekrutacji były kompletne, </text:span><text:span text:style-name="T14">k</text:span><text:span text:style-name="T12">andydaci spełnili wszelkie wymogi zawarte w art. </text:span><text:span text:style-name="T14">24 Ustawy </text:span>z dnia 29 sierpnia 1997 r. o strażach gminnych, <text:span text:style-name="T24">podczas rozmowy kwalifikacyjnej prezentowali wysoki poziom kultury osobistej, <text:s/>odpowiadali na zadane pytania w sposób jasny, zwięzły, </text:span><text:span text:style-name="T12">wykaza</text:span><text:span text:style-name="T13">li</text:span><text:span text:style-name="T12"> się szeroką wiedzą na temat przepisów ustawy o Strażach Gminnych oraz ogólnej wiedzy o samorządzie.</text:span><text:span text:style-name="T24"> </text:span><text:span text:style-name="T16">Również dobra znajomość języka obcego, dyspozycyjność oraz sprawność fizyczna przesądziły o wyborze wymienionych kandydatów.</text:span></text:p>
      <text:p text:style-name="P7"/>
      <text:p text:style-name="P16">Podpisy członków Komisji:<text:line-break/><text:span text:style-name="T7">1……………………………………………</text:span></text:p>
      <text:p text:style-name="P17">2……………………………………………</text:p>
      <text:p text:style-name="P18">3……………………………………………</text:p>
      <text:p text:style-name="P19"><text:span text:style-name="T9">4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7T08:31:53.805000000</dc:date>
    <meta:editing-duration>PT2H20M8S</meta:editing-duration>
    <meta:editing-cycles>16</meta:editing-cycles>
    <meta:generator>LibreOffice/7.1.2.2$Windows_X86_64 LibreOffice_project/8a45595d069ef5570103caea1b71cc9d82b2aae4</meta:generator>
    <meta:print-date>2024-09-17T08:31:57.723000000</meta:print-date>
    <meta:document-statistic meta:table-count="1" meta:image-count="0" meta:object-count="0" meta:page-count="1" meta:paragraph-count="30" meta:word-count="255" meta:character-count="2013" meta:non-whitespace-character-count="1786"/>
  </office:meta>
</office:document-meta>
</file>