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4961"/>
    </style:style>
    <style:style style:name="P2" style:family="paragraph" style:parent-style-name="Standard" style:list-style-name="L1">
      <style:paragraph-properties fo:text-align="justify" style:justify-single-word="false"/>
      <style:text-properties officeooo:paragraph-rsid="00004961"/>
    </style:style>
    <style:style style:name="P3" style:family="paragraph" style:parent-style-name="Standard" style:list-style-name="L1">
      <style:paragraph-properties fo:text-align="justify" style:justify-single-word="false"/>
      <style:text-properties officeooo:paragraph-rsid="00017172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00496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0496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4961"/>
    </style:style>
    <style:style style:name="T3" style:family="text">
      <style:text-properties officeooo:rsid="00017172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/text:p>
      <text:p text:style-name="P4">Zaproszenia do składania ofert</text:p>
      <text:p text:style-name="P4"><text:s/>wraz z warunkami (regulaminem) przetargu</text:p>
      <text:p text:style-name="P4"/>
      <text:p text:style-name="P1"><text:span text:style-name="T1">Dotyczy:</text:span> Przetargu na sprzedaż samochodu marki <text:span text:style-name="T2">FIAT BRAVO<text:tab/> </text:span></text:p>
      <text:p text:style-name="P1">Znak sprawy: SM.2113.<text:span text:style-name="T2">1</text:span>.20<text:span text:style-name="T2">24</text:span></text:p>
      <text:p text:style-name="P5">Klauzula informacyjna RODO </text:p>
      <text:p text:style-name="P5"/>
      <text:list xml:id="list3336938298" text:style-name="L1">
        <text:list-item>
          <text:p text:style-name="P2">W związku z możliwością przetwarzania Pani/Pana danych osobowych w zakresie w jakim zostały lub zostaną podane w Ofercie, jak też w ewentualnych innych dokumentach składanych Straży Miejskiej w Świdniku, ul. gen. J. Hallera 9, 21-040 Świdnik w odpowiedzi na zaproszenie do składania ofert w pisemnym otwartym przetargu na sprzedaż samochodu marki <text:span text:style-name="T2">FIAT BRAVO </text:span>, rok produkcji 20<text:span text:style-name="T2">09 </text:span>zwanym dalej „Przetargiem”.</text:p>
        </text:list-item>
        <text:list-item>
          <text:p text:style-name="P2">Zgodnie z wymog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 dalej zwanym w skrócie „RODO” – informuję, że:</text:p>
          <text:list>
            <text:list-item>
              <text:p text:style-name="P2">Administratorem Pani/Pana danych osobowych jest Straż Miejska w Świdniku ul. gen. J. Hallera 9, 21-040 Świdnik, tel. 81 751 41 31, e-mail: <text:a xlink:type="simple" xlink:href="mailto:strazmiejska@poczta.e-swidnik.pl" text:style-name="Internet_20_link" text:visited-style-name="Visited_20_Internet_20_Link">strazmiejska@poczta.e-swidnik.pl</text:a>;</text:p>
            </text:list-item>
            <text:list-item>
              <text:p text:style-name="P2">kontakt z Inspektorem ochrony danych osobowych w Straży Miejskiej w Świdniku możliwy jest w następujący sposób: </text:p>
              <text:list>
                <text:list-item>
                  <text:p text:style-name="P2"><text:span text:style-name="T2">P</text:span>isemnie pocztą lub poprzez posłańca na adres: Straż Miejska w Świdniku ul. gen. J. Hallera 9, 21-040 Świdnik;</text:p>
                </text:list-item>
                <text:list-item>
                  <text:p text:style-name="P2">pisemnie na pocztę e-mail: strazmiejska@poczta.e-swidnik.pl lub</text:p>
                </text:list-item>
                <text:list-item>
                  <text:p text:style-name="P2">telefonicznie: na numer 81 751 41 31</text:p>
                </text:list-item>
              </text:list>
            </text:list-item>
            <text:list-item>
              <text:p text:style-name="P3">Pani/Pana dane osobowe przetwarzane będą na podstawie art. 6 ust. 1 lit. b, c oraz f RODO, tj. dla celów:</text:p>
              <text:list>
                <text:list-item>
                  <text:p text:style-name="P3">niezbędnych do wykonania umowy sprzedaży Samochodu (w przypadku, jeżeli w rezultacie Przetargu dojdzie do jej zawarcia z udziałem Pani/Pana danych);</text:p>
                </text:list-item>
                <text:list-item>
                  <text:p text:style-name="P3">wynikających z prawnie uzasadnionych interesów realizowanych przez Administratora związanych z:</text:p>
                  <text:list>
                    <text:list-item>
                      <text:p text:style-name="P3"><text:span text:style-name="T3">p</text:span>rowadzeniem publicznego (otwartego) Przetargu i potrzebą niezbędnej identyfikacji uczestników zainteresowanych złożeniem oferty w Przetargu;</text:p>
                    </text:list-item>
                    <text:list-item>
                      <text:p text:style-name="P3">przygotowaniem lub zawarciem w wyniku Przetargu z Panią/Panem umowy sprzedaży Samochodu (jeżeli Przetarg nie zostanie unieważniony); </text:p>
                    </text:list-item>
                    <text:list-item>
                      <text:p text:style-name="P3">ustalaniem, dochodzeniem lub obroną roszczeń wynikających z Przetargu lub umowy sprzedaży Samochodu </text:p>
                    </text:list-item>
                  </text:list>
                </text:list-item>
                <text:list-item>
                  <text:p text:style-name="P3">Wykonania ciążących na Administratorze obowiązków prawnych udostępnienia złożonej w Przetargu oferty, innych dokumentów lub informacji z Przetargu lub umowy sprzedaży Samochodu (z Pani/Pana danymi osobowymi) w przypadkach wskazanych w ust. 5 poniżej. </text:p>
                </text:list-item>
              </text:list>
            </text:list-item>
            <text:list-item>
              <text:p text:style-name="P3">W granicach celów wskazanych w ust. 3 powyżej odbiorcami Pani/Pana danych osobowych (oprócz samego Administratora) mogą być instytucje, w tym organy administracji publicznej - a w granicach celów ustalonych w ust. 3 pkt 2 lit c) powyżej - również powołani biegli zewnętrzni, zewnętrzne kancelarie lub osoby świadczące usługi prawne, doradcze lub finansowe.</text:p>
            </text:list-item>
            <text:list-item>
              <text:p text:style-name="P3">Z uwagi na to, że Straż Miejska w Świdniku jest jednostką organizacyjną gminy - odbiorcami Pani/Pana danych osobowych mogą być również osoby lub podmioty, którym złożona w Przetargu oferta, inne dokumenty lub informacje z Przetargu lub umowy sprzedaży Samochodu (z Pani/Pana danymi osobowymi) wymagać będą udostępnienia, stosownie do obowiązujących w tym zakresie przepisów prawa.</text:p>
            </text:list-item>
            <text:list-item>
              <text:p text:style-name="P3"><text:soft-page-break/>Prawnie uzasadnione interesy Administratora (i odbiorów stosownie do ust. 4 i 5 powyżej - jako stron trzecich) do przetwarzania Pani/Pana danych osobowych na podstawie art. 6 ust. 1 lit. f RODO - opisują cele wyszczególnione w ust. 3 powyżej.</text:p>
            </text:list-item>
            <text:list-item>
              <text:p text:style-name="P3">Pani/Pana dane osobowe będą przechowywane przez okres realizacji celów, o których mowa w ust 3 powyżej, okres przedawnienia ewentualnych roszczeń z związanych z realizacją tych celów oraz przez okres wymagany przepisami prawa.</text:p>
            </text:list-item>
            <text:list-item>
              <text:p text:style-name="P3">Podanie Pani/Pana danych osobowych jest dobrowolne, przy czym w zakresie w jakim:</text:p>
              <text:list>
                <text:list-item>
                  <text:p text:style-name="P3">jest Pan/Pani osobą składającą ofertę w Przetargu i podane dane osobowe służą identyfikacji składającego tą ofertę; lub</text:p>
                </text:list-item>
                <text:list-item>
                  <text:p text:style-name="P3">podane dane osobowe identyfikują Panią/Pana jako osobę uprawnioną (lub współuprawnioną) do reprezentacji podmiotu/podmiotów składających ofertę czy inne dokumenty w Przetargu; lub</text:p>
                </text:list-item>
                <text:list-item>
                  <text:p text:style-name="P3">podane dane osobowe identyfikują Panią/Pana jako osobę uprawnioną (lub współuprawnioną) do reprezentowania podmiotu/podmiotów składających ofertę przy zawarciu z tym podmiotem/podmiotami umowy sprzedaży Samochodu (jeżeli umowa taka – z udziałem Pana/Pani danych osobowych - zostanie zwarta) – ich niepodanie może uniemożliwić realizację wszystkich celów, o których mowa w ust. 3 powyżej, a w zakresie w jakim ich podanie wynika z warunków Przetargu upublicznionych przez Administratora na stronie internetowej - konsekwencją ich niepodania jest niemożność skutecznego uczestnictwa w Przetargu.</text:p>
                </text:list-item>
              </text:list>
            </text:list-item>
            <text:list-item>
              <text:p text:style-name="P3">W odniesieniu do Pani/Pana danych osobowych decyzje nie będą podejmowane w sposób zautomatyzowany, stosowanie do art. 22 RODO;</text:p>
            </text:list-item>
            <text:list-item>
              <text:p text:style-name="P3">Posiada Pani/Pan prawo:</text:p>
              <text:list>
                <text:list-item>
                  <text:p text:style-name="P3">na podstawie art. 15 RODO prawo dostępu do danych osobowych Pani/Pana dotyczących;</text:p>
                </text:list-item>
                <text:list-item>
                  <text:p text:style-name="P3">na podstawie art. 16 RODO prawo do sprostowania Pani/Pana danych osobowych;</text:p>
                </text:list-item>
                <text:list-item>
                  <text:p text:style-name="P3">na podstawie art. 18 RODO prawo żądania od administratora ograniczenia przetwarzania danych osobowych z zastrzeżeniem przypadków, o których mowa w art. 18 ust. 2 RODO1;</text:p>
                </text:list-item>
                <text:list-item>
                  <text:p text:style-name="P3">na podstawie art. 21 RODO prawo sprzeciwu, wobec przetwarzania Pani/Pana danych osobowych w zakresie w jakim przetwarzanie ma miejsce na podstawie art. 6 ust. 1 lit f RODO. W takim przypadku (w przypadku takiego sprzeciwu) Administrator nie będzie już przetwarzać tych danych osobowych, chyba, że wykaże istnienie ważnych prawnie uzasadnionych podstaw do przetwarzania, nadrzędnych wobec interesów, praw i wolności Pani/Pana (których dane osobowe dotyczą), lub podstaw do ustalenia, dochodzenia lub obrony roszczeń;</text:p>
                </text:list-item>
                <text:list-item>
                  <text:p text:style-name="P3">prawo do wniesienia skargi do Prezesa Urzędu Ochrony Danych Osobowych, gdy uzna Pani/Pan, że przetwarzanie danych osobowych Pani/Pana dotyczących narusza przepisy RODO;</text:p>
                </text:list-item>
              </text:list>
            </text:list-item>
            <text:list-item>
              <text:p text:style-name="P3">Nie przysługuje Pani/Panu:</text:p>
              <text:list>
                <text:list-item>
                  <text:p text:style-name="P3">prawo do usunięcia danych osobowych w związku z art. 17 ust. 3 lit. b lub e RODO;</text:p>
                </text:list-item>
                <text:list-item>
                  <text:p text:style-name="P3">prawo do przenoszenia danych osobowych, o którym mowa w art. 20 RODO.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08:33:38.320000000</meta:creation-date>
    <dc:date>2024-01-26T08:45:02.205000000</dc:date>
    <meta:editing-duration>PT11M23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38" meta:word-count="869" meta:character-count="6044" meta:non-whitespace-character-count="5233"/>
  </office:meta>
</office:document-meta>
</file>